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2:13"/><text:bookmark-start text:name="__RefHeading___galatians_213_1"/><text:bookmark-start text:name="galatians_213"/>Galatians 2:13<text:bookmark-end text:name="__RefHeading___galatians_213_1"/><text:bookmark-end text:name="galatian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rest of the Jews acted hypocritically along with him, so that even Barnabas was led astray by their hypocris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other Jews joined him in his hypocrisy, so that by their hypocrisy even Barnabas was led astr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a result, other Jewish Christians followed Peter's hypocrisy, and even Barnabas was led astray by their hypocris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other Jews dissembled likewise with him; insomuch that Barnabas also was carried away with their dissimul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2:12" text:style-name="Internet_20_link" text:visited-style-name="Visited_20_Internet_20_Link">Galatians 2:12</text:a> ← Galatians 2:13 → <text:a xlink:type="simple" xlink:href="https://groveserver.com/bible/doku.php?id=galatians_2:14" text:style-name="Internet_20_link" text:visited-style-name="Visited_20_Internet_20_Link">Galatian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2" text:style-name="Internet_20_link" text:visited-style-name="Visited_20_Internet_20_Link">Galat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4:04</meta:creation-date>
    <dc:creator>Generated</dc:creator>
    <dc:date>2025-11-09T20::44:04</dc:date>
    <dc:language>en-US</dc:language>
    <meta:editing-cycles>1</meta:editing-cycles>
    <meta:editing-duration>PT0S</meta:editing-duration>
    <dc:title>galatians_2:13</dc:title>
  </office:meta>
</office:document-meta>
</file>