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5"/><text:bookmark-start text:name="__RefHeading___galatians_215_1"/><text:bookmark-start text:name="galatians_215"/>Galatians 2:15<text:bookmark-end text:name="__RefHeading___galatians_215_1"/><text:bookmark-end text:name="galat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ourselves are Jews by birth and not Gentile sinner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who are Jews by birth and not 'Gentile sinners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and I are Jews by birth, not 'sinners' like the Gen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who are Jews by nature, and not sinners of the Genti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4" text:style-name="Internet_20_link" text:visited-style-name="Visited_20_Internet_20_Link">Galatians 2:14</text:a> ← Galatians 2:15 → <text:a xlink:type="simple" xlink:href="https://groveserver.com/bible/doku.php?id=galatians_2:16" text:style-name="Internet_20_link" text:visited-style-name="Visited_20_Internet_20_Link">Galat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12</meta:creation-date>
    <dc:creator>Generated</dc:creator>
    <dc:date>2025-11-10T03::53:12</dc:date>
    <dc:language>en-US</dc:language>
    <meta:editing-cycles>1</meta:editing-cycles>
    <meta:editing-duration>PT0S</meta:editing-duration>
    <dc:title>galatians_2:15</dc:title>
  </office:meta>
</office:document-meta>
</file>