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2:17"/><text:bookmark-start text:name="__RefHeading___galatians_217_1"/><text:bookmark-start text:name="galatians_217"/>Galatians 2:17<text:bookmark-end text:name="__RefHeading___galatians_217_1"/><text:bookmark-end text:name="galatians_2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in our endeavor to be justified in Christ, we too were found to be sinners, is Christ then a servant of sin? Certainly not!</text:p>
          </table:table-cell>
        </table:table-row>
        <table:table-row>
          <table:table-cell office:value-type="string" table:style-name="tablecell">
            <text:p text:style-name="tablealignleft"> NIV </text:p>
          </table:table-cell>
          <table:table-cell office:value-type="string" table:style-name="tablecell">
            <text:p text:style-name="tablealignleft"> “If, while we seek to be justified in Christ, it becomes evident that we ourselves are sinners, does that mean that Christ promotes sin? Absolutely not!</text:p>
          </table:table-cell>
        </table:table-row>
        <table:table-row>
          <table:table-cell office:value-type="string" table:style-name="tablecell">
            <text:p text:style-name="tablealignleft"> NLT </text:p>
          </table:table-cell>
          <table:table-cell office:value-type="string" table:style-name="tablecell">
            <text:p text:style-name="tablealignleft"> But suppose we seek to be made right with God through faith in Christ and then we are found guilty because we have abandoned the law. Would that mean Christ has led us into sin? Absolutely not!</text:p>
          </table:table-cell>
        </table:table-row>
        <table:table-row>
          <table:table-cell office:value-type="string" table:style-name="tablecell">
            <text:p text:style-name="tablealignleft"> KJV </text:p>
          </table:table-cell>
          <table:table-cell office:value-type="string" table:style-name="tablecell">
            <text:p text:style-name="tablealignleft"> But if, while we seek to be justified by Christ, we ourselves also are found sinners, is therefore Christ the minister of sin? God forbid.</text:p>
          </table:table-cell>
        </table:table-row>
      </table:table>
      <text:p text:style-name="Horizontal_20_Line"/>
      <text:p text:style-name="Plugin_Wrap_Paragraph_Right aligned"><text:span text:style-name="sup"> <text:a xlink:type="simple" xlink:href="https://groveserver.com/bible/doku.php?id=galatians_2:16" text:style-name="Internet_20_link" text:visited-style-name="Visited_20_Internet_20_Link">Galatians 2:16</text:a> ← Galatians 2:17 → <text:a xlink:type="simple" xlink:href="https://groveserver.com/bible/doku.php?id=galatians_2:18" text:style-name="Internet_20_link" text:visited-style-name="Visited_20_Internet_20_Link">Galatians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2" text:style-name="Internet_20_link" text:visited-style-name="Visited_20_Internet_20_Link">Galat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53:56</meta:creation-date>
    <dc:creator>Generated</dc:creator>
    <dc:date>2025-11-09T10::53:56</dc:date>
    <dc:language>en-US</dc:language>
    <meta:editing-cycles>1</meta:editing-cycles>
    <meta:editing-duration>PT0S</meta:editing-duration>
    <dc:title>galatians_2:17</dc:title>
  </office:meta>
</office:document-meta>
</file>