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2:18"/><text:bookmark-start text:name="__RefHeading___galatians_218_1"/><text:bookmark-start text:name="galatians_218"/>Galatians 2:18<text:bookmark-end text:name="__RefHeading___galatians_218_1"/><text:bookmark-end text:name="galatians_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if I rebuild what I tore down, I prove myself to be a transgresso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I rebuild what I destroyed, I prove that I am a lawbreak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ather, I am a sinner if I rebuild the old system of law I already tore dow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I build again the things which I destroyed, I make myself a transgress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2:17" text:style-name="Internet_20_link" text:visited-style-name="Visited_20_Internet_20_Link">Galatians 2:17</text:a> ← Galatians 2:18 → <text:a xlink:type="simple" xlink:href="https://groveserver.com/bible/doku.php?id=galatians_2:19" text:style-name="Internet_20_link" text:visited-style-name="Visited_20_Internet_20_Link">Galatians 2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2" text:style-name="Internet_20_link" text:visited-style-name="Visited_20_Internet_20_Link">Galat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48:30</meta:creation-date>
    <dc:creator>Generated</dc:creator>
    <dc:date>2025-11-03T13::48:30</dc:date>
    <dc:language>en-US</dc:language>
    <meta:editing-cycles>1</meta:editing-cycles>
    <meta:editing-duration>PT0S</meta:editing-duration>
    <dc:title>galatians_2:18</dc:title>
  </office:meta>
</office:document-meta>
</file>