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19"/><text:bookmark-start text:name="__RefHeading___galatians_219_1"/><text:bookmark-start text:name="galatians_219"/>Galatians 2:19<text:bookmark-end text:name="__RefHeading___galatians_219_1"/><text:bookmark-end text:name="galatian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rough the law I died to the law, so that I might live to God. I have been crucified with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rough the law I died to the law so that I might live for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hen I tried to keep the law, it condemned me. So I died to the law– I stopped trying to meet all its requirements– so that I might live for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through the law am dead to the law, that I might live un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18" text:style-name="Internet_20_link" text:visited-style-name="Visited_20_Internet_20_Link">Galatians 2:18</text:a> ← Galatians 2:19 → <text:a xlink:type="simple" xlink:href="https://groveserver.com/bible/doku.php?id=galatians_2:20" text:style-name="Internet_20_link" text:visited-style-name="Visited_20_Internet_20_Link">Galatian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5:53</meta:creation-date>
    <dc:creator>Generated</dc:creator>
    <dc:date>2025-11-09T11::35:53</dc:date>
    <dc:language>en-US</dc:language>
    <meta:editing-cycles>1</meta:editing-cycles>
    <meta:editing-duration>PT0S</meta:editing-duration>
    <dc:title>galatians_2:19</dc:title>
  </office:meta>
</office:document-meta>
</file>