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2"/><text:bookmark-start text:name="__RefHeading___galatians_22_1"/><text:bookmark-start text:name="galatians_22"/>Galatians 2:2<text:bookmark-end text:name="__RefHeading___galatians_22_1"/><text:bookmark-end text:name="galatian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ent up because of a revelation and set before them (though privately before those who seemed influential) the gospel that I proclaim among the Gentiles, in order to make sure I was not running or had not run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ent in response to a revelation and set before them the gospel that I preach among the Gentiles. But I did this privately to those who seemed to be leaders, for fear that I was running or had run my race in v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ent there because God revealed to me that I should go. While I was there I met privately with those considered to be leaders of the church and shared with them the message I had been preaching to the Gentiles. I wanted to make sure that we were in agreement, for fear that all my efforts had been wasted and I was running the race for n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ent up by revelation, and communicated unto them that gospel which I preach among the Gentiles, but privately to them which were of reputation, lest by any means I should run, or had run,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" text:style-name="Internet_20_link" text:visited-style-name="Visited_20_Internet_20_Link">Galatians 2:1</text:a> ← Galatians 2:2 → <text:a xlink:type="simple" xlink:href="https://groveserver.com/bible/doku.php?id=galatians_2:3" text:style-name="Internet_20_link" text:visited-style-name="Visited_20_Internet_20_Link">Galatian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2</meta:creation-date>
    <dc:creator>Generated</dc:creator>
    <dc:date>2025-11-09T08::27:52</dc:date>
    <dc:language>en-US</dc:language>
    <meta:editing-cycles>1</meta:editing-cycles>
    <meta:editing-duration>PT0S</meta:editing-duration>
    <dc:title>galatians_2:2</dc:title>
  </office:meta>
</office:document-meta>
</file>