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20"/><text:bookmark-start text:name="__RefHeading___galatians_220_1"/><text:bookmark-start text:name="galatians_220"/>Galatians 2:20<text:bookmark-end text:name="__RefHeading___galatians_220_1"/><text:bookmark-end text:name="galatian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no longer I who live, but Christ who lives in me. And the life I now live in the flesh I live by faith in the Son of God, who loved me and gave himself for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been crucified with Christ and I no longer live, but Christ lives in me. The life I live in the body, I live by faith in the Son of God, who loved me and gave himself for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y old self has been crucified with Christ. It is no longer I who live, but Christ lives in me. So I live in this earthly body by trusting in the Son of God, who loved me and gave himself for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crucified with Christ: nevertheless I live; yet not I, but Christ liveth in me: and the life which I now live in the flesh I live by the faith of the Son of God, who loved me, and gave himself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19" text:style-name="Internet_20_link" text:visited-style-name="Visited_20_Internet_20_Link">Galatians 2:19</text:a> ← Galatians 2:20 → <text:a xlink:type="simple" xlink:href="https://groveserver.com/bible/doku.php?id=galatians_2:21" text:style-name="Internet_20_link" text:visited-style-name="Visited_20_Internet_20_Link">Galatian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3:31</meta:creation-date>
    <dc:creator>Generated</dc:creator>
    <dc:date>2025-11-09T15::43:31</dc:date>
    <dc:language>en-US</dc:language>
    <meta:editing-cycles>1</meta:editing-cycles>
    <meta:editing-duration>PT0S</meta:editing-duration>
    <dc:title>galatians_2:20</dc:title>
  </office:meta>
</office:document-meta>
</file>