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21"/><text:bookmark-start text:name="__RefHeading___galatians_221_1"/><text:bookmark-start text:name="galatians_221"/>Galatians 2:21<text:bookmark-end text:name="__RefHeading___galatians_221_1"/><text:bookmark-end text:name="galatian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nullify the grace of God, for if justification were through the law, then Christ died for no purpo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not set aside the grace of God, for if righteousness could be gained through the law, Christ died for nothing!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 not treat the grace of God as meaningless. For if keeping the law could make us right with God, then there was no need for Christ to di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do not frustrate the grace of God: for if righteousness come by the law, then Christ is dead in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20" text:style-name="Internet_20_link" text:visited-style-name="Visited_20_Internet_20_Link">Galatians 2:20</text:a> ← Galatians 2:21 → <text:a xlink:type="simple" xlink:href="https://groveserver.com/bible/doku.php?id=galatians_3:1" text:style-name="Internet_20_link" text:visited-style-name="Visited_20_Internet_20_Link">Galatian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53</meta:creation-date>
    <dc:creator>Generated</dc:creator>
    <dc:date>2025-11-09T14::34:53</dc:date>
    <dc:language>en-US</dc:language>
    <meta:editing-cycles>1</meta:editing-cycles>
    <meta:editing-duration>PT0S</meta:editing-duration>
    <dc:title>galatians_2:21</dc:title>
  </office:meta>
</office:document-meta>
</file>