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2:3"/><text:bookmark-start text:name="__RefHeading___galatians_23_1"/><text:bookmark-start text:name="galatians_23"/>Galatians 2:3<text:bookmark-end text:name="__RefHeading___galatians_23_1"/><text:bookmark-end text:name="galatians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even Titus, who was with me, was not forced to be circumcised, though he was a Greek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et not even Titus, who was with me, was compelled to be circumcised, even though he was a Greek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y supported me and did not even demand that my companion Titus be circumcised, though he was a Genti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neither Titus, who was with me, being a Greek, was compelled to be circumcis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2:2" text:style-name="Internet_20_link" text:visited-style-name="Visited_20_Internet_20_Link">Galatians 2:2</text:a> ← Galatians 2:3 → <text:a xlink:type="simple" xlink:href="https://groveserver.com/bible/doku.php?id=galatians_2:4" text:style-name="Internet_20_link" text:visited-style-name="Visited_20_Internet_20_Link">Galatians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2" text:style-name="Internet_20_link" text:visited-style-name="Visited_20_Internet_20_Link">Galat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4:27</meta:creation-date>
    <dc:creator>Generated</dc:creator>
    <dc:date>2025-11-04T06::14:27</dc:date>
    <dc:language>en-US</dc:language>
    <meta:editing-cycles>1</meta:editing-cycles>
    <meta:editing-duration>PT0S</meta:editing-duration>
    <dc:title>galatians_2:3</dc:title>
  </office:meta>
</office:document-meta>
</file>