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2:4"/><text:bookmark-start text:name="__RefHeading___galatians_24_1"/><text:bookmark-start text:name="galatians_24"/>Galatians 2:4<text:bookmark-end text:name="__RefHeading___galatians_24_1"/><text:bookmark-end text:name="galatians_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et because of false brothers secretly brought in- who slipped in to spy out our freedom that we have in Christ Jesus, so that they might bring us into slavery-</text:p>
          </table:table-cell>
        </table:table-row>
        <table:table-row>
          <table:table-cell office:value-type="string" table:style-name="tablecell">
            <text:p text:style-name="tablealignleft"> NIV </text:p>
          </table:table-cell>
          <table:table-cell office:value-type="string" table:style-name="tablecell">
            <text:p text:style-name="tablealignleft"> This matter arose because some false brothers had infiltrated our ranks to spy on the freedom we have in Christ Jesus and to make us slaves.</text:p>
          </table:table-cell>
        </table:table-row>
        <table:table-row>
          <table:table-cell office:value-type="string" table:style-name="tablecell">
            <text:p text:style-name="tablealignleft"> NLT </text:p>
          </table:table-cell>
          <table:table-cell office:value-type="string" table:style-name="tablecell">
            <text:p text:style-name="tablealignleft"> Even that question came up only because of some so-called Christians there– false ones, really– who were secretly brought in. They sneaked in to spy on us and take away the freedom we have in Christ Jesus. They wanted to enslave us and force us to follow their Jewish regulations.</text:p>
          </table:table-cell>
        </table:table-row>
        <table:table-row>
          <table:table-cell office:value-type="string" table:style-name="tablecell">
            <text:p text:style-name="tablealignleft"> KJV </text:p>
          </table:table-cell>
          <table:table-cell office:value-type="string" table:style-name="tablecell">
            <text:p text:style-name="tablealignleft"> And that because of false brethren unawares brought in, who came in privily to spy out our liberty which we have in Christ Jesus, that they might bring us into bondage:</text:p>
          </table:table-cell>
        </table:table-row>
      </table:table>
      <text:p text:style-name="Horizontal_20_Line"/>
      <text:p text:style-name="Plugin_Wrap_Paragraph_Right aligned"><text:span text:style-name="sup"> <text:a xlink:type="simple" xlink:href="https://groveserver.com/bible/doku.php?id=galatians_2:3" text:style-name="Internet_20_link" text:visited-style-name="Visited_20_Internet_20_Link">Galatians 2:3</text:a> ← Galatians 2:4 → <text:a xlink:type="simple" xlink:href="https://groveserver.com/bible/doku.php?id=galatians_2:5" text:style-name="Internet_20_link" text:visited-style-name="Visited_20_Internet_20_Link">Galatians 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2" text:style-name="Internet_20_link" text:visited-style-name="Visited_20_Internet_20_Link">Galat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7:54</meta:creation-date>
    <dc:creator>Generated</dc:creator>
    <dc:date>2025-11-10T04::47:54</dc:date>
    <dc:language>en-US</dc:language>
    <meta:editing-cycles>1</meta:editing-cycles>
    <meta:editing-duration>PT0S</meta:editing-duration>
    <dc:title>galatians_2:4</dc:title>
  </office:meta>
</office:document-meta>
</file>