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5"/><text:bookmark-start text:name="__RefHeading___galatians_25_1"/><text:bookmark-start text:name="galatians_25"/>Galatians 2:5<text:bookmark-end text:name="__RefHeading___galatians_25_1"/><text:bookmark-end text:name="galatia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m we did not yield in submission even for a moment, so that the truth of the gospel might be preserved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did not give in to them for a moment, so that the truth of the gospel might remain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refused to give in to them for a single moment. We wanted to preserve the truth of the gospel message for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whom we gave place by subjection, no, not for an hour; that the truth of the gospel might continue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4" text:style-name="Internet_20_link" text:visited-style-name="Visited_20_Internet_20_Link">Galatians 2:4</text:a> ← Galatians 2:5 → <text:a xlink:type="simple" xlink:href="https://groveserver.com/bible/doku.php?id=galatians_2:6" text:style-name="Internet_20_link" text:visited-style-name="Visited_20_Internet_20_Link">Galatia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48</meta:creation-date>
    <dc:creator>Generated</dc:creator>
    <dc:date>2025-11-03T22::01:48</dc:date>
    <dc:language>en-US</dc:language>
    <meta:editing-cycles>1</meta:editing-cycles>
    <meta:editing-duration>PT0S</meta:editing-duration>
    <dc:title>galatians_2:5</dc:title>
  </office:meta>
</office:document-meta>
</file>