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6"/><text:bookmark-start text:name="__RefHeading___galatians_26_1"/><text:bookmark-start text:name="galatians_26"/>Galatians 2:6<text:bookmark-end text:name="__RefHeading___galatians_26_1"/><text:bookmark-end text:name="galati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rom those who seemed to be influential (what they were makes no difference to me; God shows no partiality)- those, I say, who seemed influential added nothing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for those who seemed to be important–whatever they were makes no difference to me; God does not judge by external appearance–those men added nothing to my messa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leaders of the church had nothing to add to what I was preaching. (By the way, their reputation as great leaders made no difference to me, for God has no favorites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of these who seemed to be somewhat, (whatsoever they were, it maketh no matter to me: God accepteth no man's person:) for they who seemed to be somewhat in conference added nothing 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5" text:style-name="Internet_20_link" text:visited-style-name="Visited_20_Internet_20_Link">Galatians 2:5</text:a> ← Galatians 2:6 → <text:a xlink:type="simple" xlink:href="https://groveserver.com/bible/doku.php?id=galatians_2:7" text:style-name="Internet_20_link" text:visited-style-name="Visited_20_Internet_20_Link">Galati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40</meta:creation-date>
    <dc:creator>Generated</dc:creator>
    <dc:date>2025-11-09T05::21:40</dc:date>
    <dc:language>en-US</dc:language>
    <meta:editing-cycles>1</meta:editing-cycles>
    <meta:editing-duration>PT0S</meta:editing-duration>
    <dc:title>galatians_2:6</dc:title>
  </office:meta>
</office:document-meta>
</file>