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7"/><text:bookmark-start text:name="__RefHeading___galatians_27_1"/><text:bookmark-start text:name="galatians_27"/>Galatians 2:7<text:bookmark-end text:name="__RefHeading___galatians_27_1"/><text:bookmark-end text:name="galatian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contrary, when they saw that I had been entrusted with the gospel to the uncircumcised, just as Peter had been entrusted with the gospel to the circumcise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contrary, they saw that I had been entrusted with the task of preaching the gospel to the Gentiles, just as Peter had been to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they saw that God had given me the responsibility of preaching the gospel to the Gentiles, just as he had given Peter the responsibility of preaching to the J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contrariwise, when they saw that the gospel of the uncircumcision was committed unto me, as the gospel of the circumcision was unto Pet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6" text:style-name="Internet_20_link" text:visited-style-name="Visited_20_Internet_20_Link">Galatians 2:6</text:a> ← Galatians 2:7 → <text:a xlink:type="simple" xlink:href="https://groveserver.com/bible/doku.php?id=galatians_2:8" text:style-name="Internet_20_link" text:visited-style-name="Visited_20_Internet_20_Link">Galatian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8:26</meta:creation-date>
    <dc:creator>Generated</dc:creator>
    <dc:date>2025-11-10T01::28:26</dc:date>
    <dc:language>en-US</dc:language>
    <meta:editing-cycles>1</meta:editing-cycles>
    <meta:editing-duration>PT0S</meta:editing-duration>
    <dc:title>galatians_2:7</dc:title>
  </office:meta>
</office:document-meta>
</file>