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8"/><text:bookmark-start text:name="__RefHeading___galatians_28_1"/><text:bookmark-start text:name="galatians_28"/>Galatians 2:8<text:bookmark-end text:name="__RefHeading___galatians_28_1"/><text:bookmark-end text:name="galatian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for he who worked through Peter for his apostolic ministry to the circumcised worked also through me for mine to the Gentiles)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, who was at work in the ministry of Peter as an apostle to the Jews, was also at work in my ministry as an apostle to the Genti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ame God who worked through Peter as the apostle to the Jews also worked through me as the apostle to the Genti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wrought effectually in Peter to the apostleship of the circumcision, the same was mighty in me toward the Gentiles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7" text:style-name="Internet_20_link" text:visited-style-name="Visited_20_Internet_20_Link">Galatians 2:7</text:a> ← Galatians 2:8 → <text:a xlink:type="simple" xlink:href="https://groveserver.com/bible/doku.php?id=galatians_2:9" text:style-name="Internet_20_link" text:visited-style-name="Visited_20_Internet_20_Link">Galatian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28:59</meta:creation-date>
    <dc:creator>Generated</dc:creator>
    <dc:date>2025-10-30T16::28:59</dc:date>
    <dc:language>en-US</dc:language>
    <meta:editing-cycles>1</meta:editing-cycles>
    <meta:editing-duration>PT0S</meta:editing-duration>
    <dc:title>galatians_2:8</dc:title>
  </office:meta>
</office:document-meta>
</file>