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3:1"/><text:bookmark-start text:name="__RefHeading___galatians_31_1"/><text:bookmark-start text:name="galatians_31"/>Galatians 3:1<text:bookmark-end text:name="__RefHeading___galatians_31_1"/><text:bookmark-end text:name="galatians_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 foolish Galatians! Who has bewitched you? It was before your eyes that Jesus Christ was publicly portrayed as crucifi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foolish Galatians! Who has bewitched you? Before your very eyes Jesus Christ was clearly portrayed as crucifi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h, foolish Galatians! Who has cast an evil spell on you? For the meaning of Jesus Christ's death was made as clear to you as if you had seen a picture of his death on the cros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 foolish Galatians, who hath bewitched you, that ye should not obey the truth, before whose eyes Jesus Christ hath been evidently set forth, crucified among you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2:21" text:style-name="Internet_20_link" text:visited-style-name="Visited_20_Internet_20_Link">Galatians 2:21</text:a> ← Galatians 3:1 → <text:a xlink:type="simple" xlink:href="https://groveserver.com/bible/doku.php?id=galatians_3:2" text:style-name="Internet_20_link" text:visited-style-name="Visited_20_Internet_20_Link">Galatians 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3" text:style-name="Internet_20_link" text:visited-style-name="Visited_20_Internet_20_Link">Galat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6:05</meta:creation-date>
    <dc:creator>Generated</dc:creator>
    <dc:date>2025-11-07T14::46:05</dc:date>
    <dc:language>en-US</dc:language>
    <meta:editing-cycles>1</meta:editing-cycles>
    <meta:editing-duration>PT0S</meta:editing-duration>
    <dc:title>galatians_3:1</dc:title>
  </office:meta>
</office:document-meta>
</file>