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alatians_3:1:nlt"/>Oh, foolish Galatians! Who has cast an evil spell on you? For the meaning of Jesus Christ's death was made as clear to you as if you had seen a picture of his death on the cro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59:31</meta:creation-date>
    <dc:creator>Generated</dc:creator>
    <dc:date>2025-11-07T11::59:31</dc:date>
    <dc:language>en-US</dc:language>
    <meta:editing-cycles>1</meta:editing-cycles>
    <meta:editing-duration>PT0S</meta:editing-duration>
    <dc:title>galatians_3:1:nlt</dc:title>
  </office:meta>
</office:document-meta>
</file>