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11"/><text:bookmark-start text:name="__RefHeading___galatians_311_1"/><text:bookmark-start text:name="galatians_311"/>Galatians 3:11<text:bookmark-end text:name="__RefHeading___galatians_311_1"/><text:bookmark-end text:name="galatia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is evident that no one is justified before God by the law, for “The righteous shall live by fai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learly no one is justified before God by the law, because, “The righteous will live by fai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is clear that no one can be made right with God by trying to keep the law. For the Scriptures say, “It is through faith that a righteous person has lif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no man is justified by the law in the sight of God, it is evident: for, The just shall live by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0" text:style-name="Internet_20_link" text:visited-style-name="Visited_20_Internet_20_Link">Galatians 3:10</text:a> ← Galatians 3:11 → <text:a xlink:type="simple" xlink:href="https://groveserver.com/bible/doku.php?id=galatians_3:12" text:style-name="Internet_20_link" text:visited-style-name="Visited_20_Internet_20_Link">Galatia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08</meta:creation-date>
    <dc:creator>Generated</dc:creator>
    <dc:date>2025-11-10T06::00:08</dc:date>
    <dc:language>en-US</dc:language>
    <meta:editing-cycles>1</meta:editing-cycles>
    <meta:editing-duration>PT0S</meta:editing-duration>
    <dc:title>galatians_3:11</dc:title>
  </office:meta>
</office:document-meta>
</file>