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2"/><text:bookmark-start text:name="__RefHeading___galatians_312_1"/><text:bookmark-start text:name="galatians_312"/>Galatians 3:12<text:bookmark-end text:name="__RefHeading___galatians_312_1"/><text:bookmark-end text:name="galati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law is not of faith, rather “The one who does them shall live by the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aw is not based on faith; on the contrary, “The man who does these things will live by the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y of faith is very different from the way of law, which says, “It is through obeying the law that a person has lif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aw is not of faith: but, The man that doeth them shall live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1" text:style-name="Internet_20_link" text:visited-style-name="Visited_20_Internet_20_Link">Galatians 3:11</text:a> ← Galatians 3:12 → <text:a xlink:type="simple" xlink:href="https://groveserver.com/bible/doku.php?id=galatians_3:13" text:style-name="Internet_20_link" text:visited-style-name="Visited_20_Internet_20_Link">Galati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8</meta:creation-date>
    <dc:creator>Generated</dc:creator>
    <dc:date>2025-11-09T08::23:48</dc:date>
    <dc:language>en-US</dc:language>
    <meta:editing-cycles>1</meta:editing-cycles>
    <meta:editing-duration>PT0S</meta:editing-duration>
    <dc:title>galatians_3:12</dc:title>
  </office:meta>
</office:document-meta>
</file>