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12:niv"/>The law is not based on faith; on the contrary, “The man who does these things will live by t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1:27</meta:creation-date>
    <dc:creator>Generated</dc:creator>
    <dc:date>2025-11-11T00::51:27</dc:date>
    <dc:language>en-US</dc:language>
    <meta:editing-cycles>1</meta:editing-cycles>
    <meta:editing-duration>PT0S</meta:editing-duration>
    <dc:title>galatians_3:12:niv</dc:title>
  </office:meta>
</office:document-meta>
</file>