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3:14"/><text:bookmark-start text:name="__RefHeading___galatians_314_1"/><text:bookmark-start text:name="galatians_314"/>Galatians 3:14<text:bookmark-end text:name="__RefHeading___galatians_314_1"/><text:bookmark-end text:name="galatians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at in Christ Jesus the blessing of Abraham might come to the Gentiles, so that we might receive the promised Spirit through fai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redeemed us in order that the blessing given to Abraham might come to the Gentiles through Christ Jesus, so that by faith we might receive the promise of the Spir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rough Christ Jesus, God has blessed the Gentiles with the same blessing he promised to Abraham, so that we who are believers might receive the promised Holy Spirit through fai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the blessing of Abraham might come on the Gentiles through Jesus Christ; that we might receive the promise of the Spirit through fai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3:13" text:style-name="Internet_20_link" text:visited-style-name="Visited_20_Internet_20_Link">Galatians 3:13</text:a> ← Galatians 3:14 → <text:a xlink:type="simple" xlink:href="https://groveserver.com/bible/doku.php?id=galatians_3:15" text:style-name="Internet_20_link" text:visited-style-name="Visited_20_Internet_20_Link">Galatians 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3" text:style-name="Internet_20_link" text:visited-style-name="Visited_20_Internet_20_Link">Galat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20:43</meta:creation-date>
    <dc:creator>Generated</dc:creator>
    <dc:date>2025-11-11T03::20:43</dc:date>
    <dc:language>en-US</dc:language>
    <meta:editing-cycles>1</meta:editing-cycles>
    <meta:editing-duration>PT0S</meta:editing-duration>
    <dc:title>galatians_3:14</dc:title>
  </office:meta>
</office:document-meta>
</file>