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3:15"/><text:bookmark-start text:name="__RefHeading___galatians_315_1"/><text:bookmark-start text:name="galatians_315"/>Galatians 3:15<text:bookmark-end text:name="__RefHeading___galatians_315_1"/><text:bookmark-end text:name="galatians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give a human example, brothers: even with a man-made covenant, no one annuls it or adds to it once it has been ratifi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rothers, let me take an example from everyday life. Just as no one can set aside or add to a human covenant that has been duly established, so it is in this ca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ear brothers and sisters, here's an example from everyday life. Just as no one can set aside or amend an irrevocable agreement, so it is in this cas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rethren, I speak after the manner of men; Though it be but a man's covenant, yet if it be confirmed, no man disannulleth, or addeth theret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3:14" text:style-name="Internet_20_link" text:visited-style-name="Visited_20_Internet_20_Link">Galatians 3:14</text:a> ← Galatians 3:15 → <text:a xlink:type="simple" xlink:href="https://groveserver.com/bible/doku.php?id=galatians_3:16" text:style-name="Internet_20_link" text:visited-style-name="Visited_20_Internet_20_Link">Galatians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3" text:style-name="Internet_20_link" text:visited-style-name="Visited_20_Internet_20_Link">Galat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7:38</meta:creation-date>
    <dc:creator>Generated</dc:creator>
    <dc:date>2025-11-08T14::57:38</dc:date>
    <dc:language>en-US</dc:language>
    <meta:editing-cycles>1</meta:editing-cycles>
    <meta:editing-duration>PT0S</meta:editing-duration>
    <dc:title>galatians_3:15</dc:title>
  </office:meta>
</office:document-meta>
</file>