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3:17"/><text:bookmark-start text:name="__RefHeading___galatians_317_1"/><text:bookmark-start text:name="galatians_317"/>Galatians 3:17<text:bookmark-end text:name="__RefHeading___galatians_317_1"/><text:bookmark-end text:name="galatians_3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what I mean: the law, which came 430 years afterward, does not annul a covenant previously ratified by God, so as to make the promise void.</text:p>
          </table:table-cell>
        </table:table-row>
        <table:table-row>
          <table:table-cell office:value-type="string" table:style-name="tablecell">
            <text:p text:style-name="tablealignleft"> NIV </text:p>
          </table:table-cell>
          <table:table-cell office:value-type="string" table:style-name="tablecell">
            <text:p text:style-name="tablealignleft"> What I mean is this: The law, introduced 430 years later, does not set aside the covenant previously established by God and thus do away with the promise.</text:p>
          </table:table-cell>
        </table:table-row>
        <table:table-row>
          <table:table-cell office:value-type="string" table:style-name="tablecell">
            <text:p text:style-name="tablealignleft"> NLT </text:p>
          </table:table-cell>
          <table:table-cell office:value-type="string" table:style-name="tablecell">
            <text:p text:style-name="tablealignleft"> This is what I am trying to say: The agreement God made with Abraham could not be canceled 430 years later when God gave the law to Moses. God would be breaking his promise.</text:p>
          </table:table-cell>
        </table:table-row>
        <table:table-row>
          <table:table-cell office:value-type="string" table:style-name="tablecell">
            <text:p text:style-name="tablealignleft"> KJV </text:p>
          </table:table-cell>
          <table:table-cell office:value-type="string" table:style-name="tablecell">
            <text:p text:style-name="tablealignleft"> And this I say, that the covenant, that was confirmed before of God in Christ, the law, which was four hundred and thirty years after, cannot disannul, that it should make the promise of none effect.</text:p>
          </table:table-cell>
        </table:table-row>
      </table:table>
      <text:p text:style-name="Horizontal_20_Line"/>
      <text:p text:style-name="Plugin_Wrap_Paragraph_Right aligned"><text:span text:style-name="sup"> <text:a xlink:type="simple" xlink:href="https://groveserver.com/bible/doku.php?id=galatians_3:16" text:style-name="Internet_20_link" text:visited-style-name="Visited_20_Internet_20_Link">Galatians 3:16</text:a> ← Galatians 3:17 → <text:a xlink:type="simple" xlink:href="https://groveserver.com/bible/doku.php?id=galatians_3:18" text:style-name="Internet_20_link" text:visited-style-name="Visited_20_Internet_20_Link">Galatians 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3" text:style-name="Internet_20_link" text:visited-style-name="Visited_20_Internet_20_Link">Galat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57:33</meta:creation-date>
    <dc:creator>Generated</dc:creator>
    <dc:date>2025-11-07T15::57:33</dc:date>
    <dc:language>en-US</dc:language>
    <meta:editing-cycles>1</meta:editing-cycles>
    <meta:editing-duration>PT0S</meta:editing-duration>
    <dc:title>galatians_3:17</dc:title>
  </office:meta>
</office:document-meta>
</file>