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18"/><text:bookmark-start text:name="__RefHeading___galatians_318_1"/><text:bookmark-start text:name="galatians_318"/>Galatians 3:18<text:bookmark-end text:name="__RefHeading___galatians_318_1"/><text:bookmark-end text:name="galatian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the inheritance comes by the law, it no longer comes by promise; but God gave it to Abraham by a prom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the inheritance depends on the law, then it no longer depends on a promise; but God in his grace gave it to Abraham through a promi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the inheritance could be received by keeping the law, then it would not be the result of accepting God's promise. But God graciously gave it to Abraham as a prom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 inheritance be of the law, it is no more of promise: but God gave it to Abraham by prom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17" text:style-name="Internet_20_link" text:visited-style-name="Visited_20_Internet_20_Link">Galatians 3:17</text:a> ← Galatians 3:18 → <text:a xlink:type="simple" xlink:href="https://groveserver.com/bible/doku.php?id=galatians_3:19" text:style-name="Internet_20_link" text:visited-style-name="Visited_20_Internet_20_Link">Galatian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54</meta:creation-date>
    <dc:creator>Generated</dc:creator>
    <dc:date>2025-11-08T17::51:54</dc:date>
    <dc:language>en-US</dc:language>
    <meta:editing-cycles>1</meta:editing-cycles>
    <meta:editing-duration>PT0S</meta:editing-duration>
    <dc:title>galatians_3:18</dc:title>
  </office:meta>
</office:document-meta>
</file>