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"/><text:bookmark-start text:name="__RefHeading___galatians_32_1"/><text:bookmark-start text:name="galatians_32"/>Galatians 3:2<text:bookmark-end text:name="__RefHeading___galatians_32_1"/><text:bookmark-end text:name="galatian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me ask you only this: Did you receive the Spirit by works of the law or by hearing with fait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ould like to learn just one thing from you: Did you receive the Spirit by observing the law, or by believing what you hear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me ask you this one question: Did you receive the Holy Spirit by obeying the law of Moses? Of course not! You received the Spirit because you believed the message you heard about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only would I learn of you, Received ye the Spirit by the works of the law, or by the hearing of fai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1" text:style-name="Internet_20_link" text:visited-style-name="Visited_20_Internet_20_Link">Galatians 3:1</text:a> ← Galatians 3:2 → <text:a xlink:type="simple" xlink:href="https://groveserver.com/bible/doku.php?id=galatians_3:3" text:style-name="Internet_20_link" text:visited-style-name="Visited_20_Internet_20_Link">Galatian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02</meta:creation-date>
    <dc:creator>Generated</dc:creator>
    <dc:date>2025-11-03T21::12:02</dc:date>
    <dc:language>en-US</dc:language>
    <meta:editing-cycles>1</meta:editing-cycles>
    <meta:editing-duration>PT0S</meta:editing-duration>
    <dc:title>galatians_3:2</dc:title>
  </office:meta>
</office:document-meta>
</file>