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20"/><text:bookmark-start text:name="__RefHeading___galatians_320_1"/><text:bookmark-start text:name="galatians_320"/>Galatians 3:20<text:bookmark-end text:name="__RefHeading___galatians_320_1"/><text:bookmark-end text:name="galatians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n intermediary implies more than one, but God is 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mediator, however, does not represent just one party; but God is 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a mediator is helpful if more than one party must reach an agreement. But God, who is one, did not use a mediator when he gave his promise to Abraha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a mediator is not a mediator of one, but God is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19" text:style-name="Internet_20_link" text:visited-style-name="Visited_20_Internet_20_Link">Galatians 3:19</text:a> ← Galatians 3:20 → <text:a xlink:type="simple" xlink:href="https://groveserver.com/bible/doku.php?id=galatians_3:21" text:style-name="Internet_20_link" text:visited-style-name="Visited_20_Internet_20_Link">Galatians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6:11</meta:creation-date>
    <dc:creator>Generated</dc:creator>
    <dc:date>2025-11-06T23::46:11</dc:date>
    <dc:language>en-US</dc:language>
    <meta:editing-cycles>1</meta:editing-cycles>
    <meta:editing-duration>PT0S</meta:editing-duration>
    <dc:title>galatians_3:20</dc:title>
  </office:meta>
</office:document-meta>
</file>