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1"/><text:bookmark-start text:name="__RefHeading___galatians_321_1"/><text:bookmark-start text:name="galatians_321"/>Galatians 3:21<text:bookmark-end text:name="__RefHeading___galatians_321_1"/><text:bookmark-end text:name="galatian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the law then contrary to the promises of God? Certainly not! For if a law had been given that could give life, then righteousness would indeed be by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the law, therefore, opposed to the promises of God? Absolutely not! For if a law had been given that could impart life, then righteousness would certainly have come by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there a conflict, then, between God's law and God's promises? Absolutely not! If the law could give us new life, we could be made right with God by obeying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the law then against the promises of God? God forbid: for if there had been a law given which could have given life, verily righteousness should have been by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0" text:style-name="Internet_20_link" text:visited-style-name="Visited_20_Internet_20_Link">Galatians 3:20</text:a> ← Galatians 3:21 → <text:a xlink:type="simple" xlink:href="https://groveserver.com/bible/doku.php?id=galatians_3:22" text:style-name="Internet_20_link" text:visited-style-name="Visited_20_Internet_20_Link">Galatian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21</meta:creation-date>
    <dc:creator>Generated</dc:creator>
    <dc:date>2025-11-11T06::52:21</dc:date>
    <dc:language>en-US</dc:language>
    <meta:editing-cycles>1</meta:editing-cycles>
    <meta:editing-duration>PT0S</meta:editing-duration>
    <dc:title>galatians_3:21</dc:title>
  </office:meta>
</office:document-meta>
</file>