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2"/><text:bookmark-start text:name="__RefHeading___galatians_322_1"/><text:bookmark-start text:name="galatians_322"/>Galatians 3:22<text:bookmark-end text:name="__RefHeading___galatians_322_1"/><text:bookmark-end text:name="galatians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Scripture imprisoned everything under sin, so that the promise by faith in Jesus Christ might be given to those who belie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Scripture declares that the whole world is a prisoner of sin, so that what was promised, being given through faith in Jesus Christ, might be given to those who belie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Scriptures declare that we are all prisoners of sin, so we receive God's promise of freedom only by believing in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scripture hath concluded all under sin, that the promise by faith of Jesus Christ might be given to them that belie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21" text:style-name="Internet_20_link" text:visited-style-name="Visited_20_Internet_20_Link">Galatians 3:21</text:a> ← Galatians 3:22 → <text:a xlink:type="simple" xlink:href="https://groveserver.com/bible/doku.php?id=galatians_3:23" text:style-name="Internet_20_link" text:visited-style-name="Visited_20_Internet_20_Link">Galatians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5:58</meta:creation-date>
    <dc:creator>Generated</dc:creator>
    <dc:date>2025-11-09T01::55:58</dc:date>
    <dc:language>en-US</dc:language>
    <meta:editing-cycles>1</meta:editing-cycles>
    <meta:editing-duration>PT0S</meta:editing-duration>
    <dc:title>galatians_3:22</dc:title>
  </office:meta>
</office:document-meta>
</file>