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23"/><text:bookmark-start text:name="__RefHeading___galatians_323_1"/><text:bookmark-start text:name="galatians_323"/>Galatians 3:23<text:bookmark-end text:name="__RefHeading___galatians_323_1"/><text:bookmark-end text:name="galatians_3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before faith came, we were held captive under the law, imprisoned until the coming faith would be revealed.</text:p>
          </table:table-cell>
        </table:table-row>
        <table:table-row>
          <table:table-cell office:value-type="string" table:style-name="tablecell">
            <text:p text:style-name="tablealignleft"> NIV </text:p>
          </table:table-cell>
          <table:table-cell office:value-type="string" table:style-name="tablecell">
            <text:p text:style-name="tablealignleft"> Before this faith came, we were held prisoners by the law, locked up until faith should be revealed.</text:p>
          </table:table-cell>
        </table:table-row>
        <table:table-row>
          <table:table-cell office:value-type="string" table:style-name="tablecell">
            <text:p text:style-name="tablealignleft"> NLT </text:p>
          </table:table-cell>
          <table:table-cell office:value-type="string" table:style-name="tablecell">
            <text:p text:style-name="tablealignleft"> Before the way of faith in Christ was available to us, we were placed under guard by the law. We were kept in protective custody, so to speak, until the way of faith was revealed.</text:p>
          </table:table-cell>
        </table:table-row>
        <table:table-row>
          <table:table-cell office:value-type="string" table:style-name="tablecell">
            <text:p text:style-name="tablealignleft"> KJV </text:p>
          </table:table-cell>
          <table:table-cell office:value-type="string" table:style-name="tablecell">
            <text:p text:style-name="tablealignleft"> But before faith came, we were kept under the law, shut up unto the faith which should afterwards be revealed.</text:p>
          </table:table-cell>
        </table:table-row>
      </table:table>
      <text:p text:style-name="Horizontal_20_Line"/>
      <text:p text:style-name="Plugin_Wrap_Paragraph_Right aligned"><text:span text:style-name="sup"> <text:a xlink:type="simple" xlink:href="https://groveserver.com/bible/doku.php?id=galatians_3:22" text:style-name="Internet_20_link" text:visited-style-name="Visited_20_Internet_20_Link">Galatians 3:22</text:a> ← Galatians 3:23 → <text:a xlink:type="simple" xlink:href="https://groveserver.com/bible/doku.php?id=galatians_3:24" text:style-name="Internet_20_link" text:visited-style-name="Visited_20_Internet_20_Link">Galatians 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3" text:style-name="Internet_20_link" text:visited-style-name="Visited_20_Internet_20_Link">Galat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0:47</meta:creation-date>
    <dc:creator>Generated</dc:creator>
    <dc:date>2025-11-09T21::50:47</dc:date>
    <dc:language>en-US</dc:language>
    <meta:editing-cycles>1</meta:editing-cycles>
    <meta:editing-duration>PT0S</meta:editing-duration>
    <dc:title>galatians_3:23</dc:title>
  </office:meta>
</office:document-meta>
</file>