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latians_3:23:nlt"/>Before the way of faith in Christ was available to us, we were placed under guard by the law. We were kept in protective custody, so to speak, until the way of faith was revea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4:45</meta:creation-date>
    <dc:creator>Generated</dc:creator>
    <dc:date>2025-11-11T12::14:45</dc:date>
    <dc:language>en-US</dc:language>
    <meta:editing-cycles>1</meta:editing-cycles>
    <meta:editing-duration>PT0S</meta:editing-duration>
    <dc:title>galatians_3:23:nlt</dc:title>
  </office:meta>
</office:document-meta>
</file>