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4"/><text:bookmark-start text:name="__RefHeading___galatians_324_1"/><text:bookmark-start text:name="galatians_324"/>Galatians 3:24<text:bookmark-end text:name="__RefHeading___galatians_324_1"/><text:bookmark-end text:name="galatian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the law was our guardian until Christ came, in order that we might be justified by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law was put in charge to lead us to Christ that we might be justified by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me put it another way. The law was our guardian until Christ came; it protected us until we could be made right with God through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e law was our schoolmaster to bring us unto Christ, that we might be justified by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3" text:style-name="Internet_20_link" text:visited-style-name="Visited_20_Internet_20_Link">Galatians 3:23</text:a> ← Galatians 3:24 → <text:a xlink:type="simple" xlink:href="https://groveserver.com/bible/doku.php?id=galatians_3:25" text:style-name="Internet_20_link" text:visited-style-name="Visited_20_Internet_20_Link">Galatian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07</meta:creation-date>
    <dc:creator>Generated</dc:creator>
    <dc:date>2025-11-10T14::17:07</dc:date>
    <dc:language>en-US</dc:language>
    <meta:editing-cycles>1</meta:editing-cycles>
    <meta:editing-duration>PT0S</meta:editing-duration>
    <dc:title>galatians_3:24</dc:title>
  </office:meta>
</office:document-meta>
</file>