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5"/><text:bookmark-start text:name="__RefHeading___galatians_325_1"/><text:bookmark-start text:name="galatians_325"/>Galatians 3:25<text:bookmark-end text:name="__RefHeading___galatians_325_1"/><text:bookmark-end text:name="galatians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w that faith has come, we are no longer under a guardia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at faith has come, we are no longer under the supervision of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 that the way of faith has come, we no longer need the law as our guardi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fter that faith is come, we are no longer under a schoolm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4" text:style-name="Internet_20_link" text:visited-style-name="Visited_20_Internet_20_Link">Galatians 3:24</text:a> ← Galatians 3:25 → <text:a xlink:type="simple" xlink:href="https://groveserver.com/bible/doku.php?id=galatians_3:26" text:style-name="Internet_20_link" text:visited-style-name="Visited_20_Internet_20_Link">Galatians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2</meta:creation-date>
    <dc:creator>Generated</dc:creator>
    <dc:date>2025-11-10T02::47:02</dc:date>
    <dc:language>en-US</dc:language>
    <meta:editing-cycles>1</meta:editing-cycles>
    <meta:editing-duration>PT0S</meta:editing-duration>
    <dc:title>galatians_3:25</dc:title>
  </office:meta>
</office:document-meta>
</file>