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26"/><text:bookmark-start text:name="__RefHeading___galatians_326_1"/><text:bookmark-start text:name="galatians_326"/>Galatians 3:26<text:bookmark-end text:name="__RefHeading___galatians_326_1"/><text:bookmark-end text:name="galatians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n Christ Jesus you are all sons of God, through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are all sons of God through faith in Christ Jes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are all children of God through faith in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are all the children of God by faith in Christ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25" text:style-name="Internet_20_link" text:visited-style-name="Visited_20_Internet_20_Link">Galatians 3:25</text:a> ← Galatians 3:26 → <text:a xlink:type="simple" xlink:href="https://groveserver.com/bible/doku.php?id=galatians_3:27" text:style-name="Internet_20_link" text:visited-style-name="Visited_20_Internet_20_Link">Galatians 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47</meta:creation-date>
    <dc:creator>Generated</dc:creator>
    <dc:date>2025-11-10T14::42:47</dc:date>
    <dc:language>en-US</dc:language>
    <meta:editing-cycles>1</meta:editing-cycles>
    <meta:editing-duration>PT0S</meta:editing-duration>
    <dc:title>galatians_3:26</dc:title>
  </office:meta>
</office:document-meta>
</file>