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3:28"/><text:bookmark-start text:name="__RefHeading___galatians_328_1"/><text:bookmark-start text:name="galatians_328"/>Galatians 3:28<text:bookmark-end text:name="__RefHeading___galatians_328_1"/><text:bookmark-end text:name="galatians_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is neither Jew nor Greek, there is neither slave nor free, there is neither male nor female, for you are all one in Christ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is neither Jew nor Greek, slave nor free, male nor female, for you are all one in Christ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is no longer Jew or Gentile, slave or free, male and female. For you are all one in Christ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is neither Jew nor Greek, there is neither bond nor free, there is neither male nor female: for ye are all one in Christ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3:27" text:style-name="Internet_20_link" text:visited-style-name="Visited_20_Internet_20_Link">Galatians 3:27</text:a> ← Galatians 3:28 → <text:a xlink:type="simple" xlink:href="https://groveserver.com/bible/doku.php?id=galatians_3:29" text:style-name="Internet_20_link" text:visited-style-name="Visited_20_Internet_20_Link">Galatians 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3" text:style-name="Internet_20_link" text:visited-style-name="Visited_20_Internet_20_Link">Galat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04</meta:creation-date>
    <dc:creator>Generated</dc:creator>
    <dc:date>2025-11-11T20::11:04</dc:date>
    <dc:language>en-US</dc:language>
    <meta:editing-cycles>1</meta:editing-cycles>
    <meta:editing-duration>PT0S</meta:editing-duration>
    <dc:title>galatians_3:28</dc:title>
  </office:meta>
</office:document-meta>
</file>