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3:29"/><text:bookmark-start text:name="__RefHeading___galatians_329_1"/><text:bookmark-start text:name="galatians_329"/>Galatians 3:29<text:bookmark-end text:name="__RefHeading___galatians_329_1"/><text:bookmark-end text:name="galatians_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f you are Christ's, then you are Abraham's offspring, heirs according to promis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you belong to Christ, then you are Abraham's seed, and heirs according to the promis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now that you belong to Christ, you are the true children of Abraham. You are his heirs, and God's promise to Abraham belongs to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f ye be Christ's, then are ye Abraham's seed, and heirs according to the promi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3:28" text:style-name="Internet_20_link" text:visited-style-name="Visited_20_Internet_20_Link">Galatians 3:28</text:a> ← Galatians 3:29 → <text:a xlink:type="simple" xlink:href="https://groveserver.com/bible/doku.php?id=galatians_4:1" text:style-name="Internet_20_link" text:visited-style-name="Visited_20_Internet_20_Link">Galatians 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3" text:style-name="Internet_20_link" text:visited-style-name="Visited_20_Internet_20_Link">Galat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6:42</meta:creation-date>
    <dc:creator>Generated</dc:creator>
    <dc:date>2025-11-10T19::36:42</dc:date>
    <dc:language>en-US</dc:language>
    <meta:editing-cycles>1</meta:editing-cycles>
    <meta:editing-duration>PT0S</meta:editing-duration>
    <dc:title>galatians_3:29</dc:title>
  </office:meta>
</office:document-meta>
</file>