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latians_3:3"/><text:bookmark-start text:name="__RefHeading___galatians_33_1"/><text:bookmark-start text:name="galatians_33"/>Galatians 3:3<text:bookmark-end text:name="__RefHeading___galatians_33_1"/><text:bookmark-end text:name="galatians_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re you so foolish? Having begun by the Spirit, are you now being perfected by the flesh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re you so foolish? After beginning with the Spirit, are you now trying to attain your goal by human effort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ow foolish can you be? After starting your Christian lives in the Spirit, why are you now trying to become perfect by your own human effort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re ye so foolish? having begun in the Spirit, are ye now made perfect by the flesh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alatians_3:2" text:style-name="Internet_20_link" text:visited-style-name="Visited_20_Internet_20_Link">Galatians 3:2</text:a> ← Galatians 3:3 → <text:a xlink:type="simple" xlink:href="https://groveserver.com/bible/doku.php?id=galatians_3:4" text:style-name="Internet_20_link" text:visited-style-name="Visited_20_Internet_20_Link">Galatians 3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galatians" text:style-name="Internet_20_link" text:visited-style-name="Visited_20_Internet_20_Link">Galatians</text:a> → <text:a xlink:type="simple" xlink:href="https://groveserver.com/bible/doku.php?id=galatians_3" text:style-name="Internet_20_link" text:visited-style-name="Visited_20_Internet_20_Link">Galatia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6:52</meta:creation-date>
    <dc:creator>Generated</dc:creator>
    <dc:date>2025-11-11T20::16:52</dc:date>
    <dc:language>en-US</dc:language>
    <meta:editing-cycles>1</meta:editing-cycles>
    <meta:editing-duration>PT0S</meta:editing-duration>
    <dc:title>galatians_3:3</dc:title>
  </office:meta>
</office:document-meta>
</file>