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4"/><text:bookmark-start text:name="__RefHeading___galatians_34_1"/><text:bookmark-start text:name="galatians_34"/>Galatians 3:4<text:bookmark-end text:name="__RefHeading___galatians_34_1"/><text:bookmark-end text:name="galatia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id you suffer so many things in vain- if indeed it was in vai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e you suffered so much for nothing–if it really was for nothing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ave you experienced so much for nothing? Surely it was not in vain, was i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e ye suffered so many things in vain? if it be yet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3" text:style-name="Internet_20_link" text:visited-style-name="Visited_20_Internet_20_Link">Galatians 3:3</text:a> ← Galatians 3:4 → <text:a xlink:type="simple" xlink:href="https://groveserver.com/bible/doku.php?id=galatians_3:5" text:style-name="Internet_20_link" text:visited-style-name="Visited_20_Internet_20_Link">Galatia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12</meta:creation-date>
    <dc:creator>Generated</dc:creator>
    <dc:date>2025-11-08T02::09:12</dc:date>
    <dc:language>en-US</dc:language>
    <meta:editing-cycles>1</meta:editing-cycles>
    <meta:editing-duration>PT0S</meta:editing-duration>
    <dc:title>galatians_3:4</dc:title>
  </office:meta>
</office:document-meta>
</file>