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6"/><text:bookmark-start text:name="__RefHeading___galatians_36_1"/><text:bookmark-start text:name="galatians_36"/>Galatians 3:6<text:bookmark-end text:name="__RefHeading___galatians_36_1"/><text:bookmark-end text:name="galatian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Abraham “believed God, and it was counted to him as righteousness”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ider Abraham: “He believed God, and it was credited to him as righteousnes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“Abraham believed God, and God counted him as righteous because of his fait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as Abraham believed God, and it was accounted to him fo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5" text:style-name="Internet_20_link" text:visited-style-name="Visited_20_Internet_20_Link">Galatians 3:5</text:a> ← Galatians 3:6 → <text:a xlink:type="simple" xlink:href="https://groveserver.com/bible/doku.php?id=galatians_3:7" text:style-name="Internet_20_link" text:visited-style-name="Visited_20_Internet_20_Link">Galatian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11</meta:creation-date>
    <dc:creator>Generated</dc:creator>
    <dc:date>2025-11-08T21::12:11</dc:date>
    <dc:language>en-US</dc:language>
    <meta:editing-cycles>1</meta:editing-cycles>
    <meta:editing-duration>PT0S</meta:editing-duration>
    <dc:title>galatians_3:6</dc:title>
  </office:meta>
</office:document-meta>
</file>