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latians_3:7"/><text:bookmark-start text:name="__RefHeading___galatians_37_1"/><text:bookmark-start text:name="galatians_37"/>Galatians 3:7<text:bookmark-end text:name="__RefHeading___galatians_37_1"/><text:bookmark-end text:name="galatians_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Know then that it is those of faith who are the sons of Abraha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Understand, then, that those who believe are children of Abraha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 real children of Abraham, then, are those who put their faith in Go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Know ye therefore that they which are of faith, the same are the children of Abraha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alatians_3:6" text:style-name="Internet_20_link" text:visited-style-name="Visited_20_Internet_20_Link">Galatians 3:6</text:a> ← Galatians 3:7 → <text:a xlink:type="simple" xlink:href="https://groveserver.com/bible/doku.php?id=galatians_3:8" text:style-name="Internet_20_link" text:visited-style-name="Visited_20_Internet_20_Link">Galatians 3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galatians" text:style-name="Internet_20_link" text:visited-style-name="Visited_20_Internet_20_Link">Galatians</text:a> → <text:a xlink:type="simple" xlink:href="https://groveserver.com/bible/doku.php?id=galatians_3" text:style-name="Internet_20_link" text:visited-style-name="Visited_20_Internet_20_Link">Galatian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30:15</meta:creation-date>
    <dc:creator>Generated</dc:creator>
    <dc:date>2025-11-10T02::30:15</dc:date>
    <dc:language>en-US</dc:language>
    <meta:editing-cycles>1</meta:editing-cycles>
    <meta:editing-duration>PT0S</meta:editing-duration>
    <dc:title>galatians_3:7</dc:title>
  </office:meta>
</office:document-meta>
</file>