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9"/><text:bookmark-start text:name="__RefHeading___galatians_39_1"/><text:bookmark-start text:name="galatians_39"/>Galatians 3:9<text:bookmark-end text:name="__RefHeading___galatians_39_1"/><text:bookmark-end text:name="galatia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those who are of faith are blessed along with Abraham, the man of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ose who have faith are blessed along with Abraham, the man of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ll who put their faith in Christ share the same blessing Abraham received because of his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they which be of faith are blessed with faithful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8" text:style-name="Internet_20_link" text:visited-style-name="Visited_20_Internet_20_Link">Galatians 3:8</text:a> ← Galatians 3:9 → <text:a xlink:type="simple" xlink:href="https://groveserver.com/bible/doku.php?id=galatians_3:10" text:style-name="Internet_20_link" text:visited-style-name="Visited_20_Internet_20_Link">Galatia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14</meta:creation-date>
    <dc:creator>Generated</dc:creator>
    <dc:date>2025-11-04T06::04:14</dc:date>
    <dc:language>en-US</dc:language>
    <meta:editing-cycles>1</meta:editing-cycles>
    <meta:editing-duration>PT0S</meta:editing-duration>
    <dc:title>galatians_3:9</dc:title>
  </office:meta>
</office:document-meta>
</file>