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4:1"/><text:bookmark-start text:name="__RefHeading___galatians_41_1"/><text:bookmark-start text:name="galatians_41"/>Galatians 4:1<text:bookmark-end text:name="__RefHeading___galatians_41_1"/><text:bookmark-end text:name="galatians_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mean that the heir, as long as he is a child, is no different from a slave, though he is the owner of everything,</text:p>
          </table:table-cell>
        </table:table-row>
        <table:table-row>
          <table:table-cell office:value-type="string" table:style-name="tablecell">
            <text:p text:style-name="tablealignleft"> NIV </text:p>
          </table:table-cell>
          <table:table-cell office:value-type="string" table:style-name="tablecell">
            <text:p text:style-name="tablealignleft"> What I am saying is that as long as the heir is a child, he is no different from a slave, although he owns the whole estate.</text:p>
          </table:table-cell>
        </table:table-row>
        <table:table-row>
          <table:table-cell office:value-type="string" table:style-name="tablecell">
            <text:p text:style-name="tablealignleft"> NLT </text:p>
          </table:table-cell>
          <table:table-cell office:value-type="string" table:style-name="tablecell">
            <text:p text:style-name="tablealignleft"> Think of it this way. If a father dies and leaves an inheritance for his young children, those children are not much better off than slaves until they grow up, even though they actually own everything their father had.</text:p>
          </table:table-cell>
        </table:table-row>
        <table:table-row>
          <table:table-cell office:value-type="string" table:style-name="tablecell">
            <text:p text:style-name="tablealignleft"> KJV </text:p>
          </table:table-cell>
          <table:table-cell office:value-type="string" table:style-name="tablecell">
            <text:p text:style-name="tablealignleft"> Now I say, That the heir, as long as he is a child, differeth nothing from a servant, though he be lord of all;</text:p>
          </table:table-cell>
        </table:table-row>
      </table:table>
      <text:p text:style-name="Horizontal_20_Line"/>
      <text:p text:style-name="Plugin_Wrap_Paragraph_Right aligned"><text:span text:style-name="sup"> <text:a xlink:type="simple" xlink:href="https://groveserver.com/bible/doku.php?id=galatians_3:29" text:style-name="Internet_20_link" text:visited-style-name="Visited_20_Internet_20_Link">Galatians 3:29</text:a> ← Galatians 4:1 → <text:a xlink:type="simple" xlink:href="https://groveserver.com/bible/doku.php?id=galatians_4:2" text:style-name="Internet_20_link" text:visited-style-name="Visited_20_Internet_20_Link">Galatians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4" text:style-name="Internet_20_link" text:visited-style-name="Visited_20_Internet_20_Link">Galat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36</meta:creation-date>
    <dc:creator>Generated</dc:creator>
    <dc:date>2025-11-10T05::37:36</dc:date>
    <dc:language>en-US</dc:language>
    <meta:editing-cycles>1</meta:editing-cycles>
    <meta:editing-duration>PT0S</meta:editing-duration>
    <dc:title>galatians_4:1</dc:title>
  </office:meta>
</office:document-meta>
</file>