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1"/><text:bookmark-start text:name="__RefHeading___galatians_411_1"/><text:bookmark-start text:name="galatians_411"/>Galatians 4:11<text:bookmark-end text:name="__RefHeading___galatians_411_1"/><text:bookmark-end text:name="galatia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afraid I may have labored over you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ear for you, that somehow I have wasted my efforts o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fear for you. Perhaps all my hard work with you was for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afraid of you, lest I have bestowed upon you labour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0" text:style-name="Internet_20_link" text:visited-style-name="Visited_20_Internet_20_Link">Galatians 4:10</text:a> ← Galatians 4:11 → <text:a xlink:type="simple" xlink:href="https://groveserver.com/bible/doku.php?id=galatians_4:12" text:style-name="Internet_20_link" text:visited-style-name="Visited_20_Internet_20_Link">Galatia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49</meta:creation-date>
    <dc:creator>Generated</dc:creator>
    <dc:date>2025-11-10T15::00:49</dc:date>
    <dc:language>en-US</dc:language>
    <meta:editing-cycles>1</meta:editing-cycles>
    <meta:editing-duration>PT0S</meta:editing-duration>
    <dc:title>galatians_4:11</dc:title>
  </office:meta>
</office:document-meta>
</file>