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4:12"/><text:bookmark-start text:name="__RefHeading___galatians_412_1"/><text:bookmark-start text:name="galatians_412"/>Galatians 4:12<text:bookmark-end text:name="__RefHeading___galatians_412_1"/><text:bookmark-end text:name="galatians_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rothers, I entreat you, become as I am, for I also have become as you are. You did me no wro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plead with you, brothers, become like me, for I became like you. You have done me no wro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ear brothers and sisters, I plead with you to live as I do in freedom from these things, for I have become like you Gentiles– free from those laws.You did not mistreat me when I first preached to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rethren, I beseech you, be as I am; for I am as ye are: ye have not injured me at 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4:11" text:style-name="Internet_20_link" text:visited-style-name="Visited_20_Internet_20_Link">Galatians 4:11</text:a> ← Galatians 4:12 → <text:a xlink:type="simple" xlink:href="https://groveserver.com/bible/doku.php?id=galatians_4:13" text:style-name="Internet_20_link" text:visited-style-name="Visited_20_Internet_20_Link">Galatians 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4" text:style-name="Internet_20_link" text:visited-style-name="Visited_20_Internet_20_Link">Galat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7:44</meta:creation-date>
    <dc:creator>Generated</dc:creator>
    <dc:date>2025-11-11T13::17:44</dc:date>
    <dc:language>en-US</dc:language>
    <meta:editing-cycles>1</meta:editing-cycles>
    <meta:editing-duration>PT0S</meta:editing-duration>
    <dc:title>galatians_4:12</dc:title>
  </office:meta>
</office:document-meta>
</file>