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12:nlt"/>Dear brothers and sisters, I plead with you to live as I do in freedom from these things, for I have become like you Gentiles– free from those laws.You did not mistreat me when I first preach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6</meta:creation-date>
    <dc:creator>Generated</dc:creator>
    <dc:date>2025-11-10T12::50:36</dc:date>
    <dc:language>en-US</dc:language>
    <meta:editing-cycles>1</meta:editing-cycles>
    <meta:editing-duration>PT0S</meta:editing-duration>
    <dc:title>galatians_4:12:nlt</dc:title>
  </office:meta>
</office:document-meta>
</file>