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13"/><text:bookmark-start text:name="__RefHeading___galatians_413_1"/><text:bookmark-start text:name="galatians_413"/>Galatians 4:13<text:bookmark-end text:name="__RefHeading___galatians_413_1"/><text:bookmark-end text:name="galatians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know it was because of a bodily ailment that I preached the gospel to you at firs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you know, it was because of an illness that I first preached the gospel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rely you remember that I was sick when I first brought you the Good Ne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know how through infirmity of the flesh I preached the gospel unto you at the fir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12" text:style-name="Internet_20_link" text:visited-style-name="Visited_20_Internet_20_Link">Galatians 4:12</text:a> ← Galatians 4:13 → <text:a xlink:type="simple" xlink:href="https://groveserver.com/bible/doku.php?id=galatians_4:14" text:style-name="Internet_20_link" text:visited-style-name="Visited_20_Internet_20_Link">Galatians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9:04</meta:creation-date>
    <dc:creator>Generated</dc:creator>
    <dc:date>2025-11-08T17::59:04</dc:date>
    <dc:language>en-US</dc:language>
    <meta:editing-cycles>1</meta:editing-cycles>
    <meta:editing-duration>PT0S</meta:editing-duration>
    <dc:title>galatians_4:13</dc:title>
  </office:meta>
</office:document-meta>
</file>