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alatians_4:14"/><text:bookmark-start text:name="__RefHeading___galatians_414_1"/><text:bookmark-start text:name="galatians_414"/>Galatians 4:14<text:bookmark-end text:name="__RefHeading___galatians_414_1"/><text:bookmark-end text:name="galatians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ough my condition was a trial to you, you did not scorn or despise me, but received me as an angel of God, as Christ Jesu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Even though my illness was a trial to you, you did not treat me with contempt or scorn. Instead, you welcomed me as if I were an angel of God, as if I were Christ Jesus himself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even though my condition tempted you to reject me, you did not despise me or turn me away. No, you took me in and cared for me as though I were an angel from God or even Christ Jesus himself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my temptation which was in my flesh ye despised not, nor rejected; but received me as an angel of God, even as Christ Jesu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alatians_4:13" text:style-name="Internet_20_link" text:visited-style-name="Visited_20_Internet_20_Link">Galatians 4:13</text:a> ← Galatians 4:14 → <text:a xlink:type="simple" xlink:href="https://groveserver.com/bible/doku.php?id=galatians_4:15" text:style-name="Internet_20_link" text:visited-style-name="Visited_20_Internet_20_Link">Galatians 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galatians" text:style-name="Internet_20_link" text:visited-style-name="Visited_20_Internet_20_Link">Galatians</text:a> → <text:a xlink:type="simple" xlink:href="https://groveserver.com/bible/doku.php?id=galatians_4" text:style-name="Internet_20_link" text:visited-style-name="Visited_20_Internet_20_Link">Galat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09:01</meta:creation-date>
    <dc:creator>Generated</dc:creator>
    <dc:date>2025-11-08T02::09:01</dc:date>
    <dc:language>en-US</dc:language>
    <meta:editing-cycles>1</meta:editing-cycles>
    <meta:editing-duration>PT0S</meta:editing-duration>
    <dc:title>galatians_4:14</dc:title>
  </office:meta>
</office:document-meta>
</file>