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4:15"/><text:bookmark-start text:name="__RefHeading___galatians_415_1"/><text:bookmark-start text:name="galatians_415"/>Galatians 4:15<text:bookmark-end text:name="__RefHeading___galatians_415_1"/><text:bookmark-end text:name="galatians_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at then has become of the blessing you felt? For I testify to you that, if possible, you would have gouged out your eyes and given them to 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at has happened to all your joy? I can testify that, if you could have done so, you would have torn out your eyes and given them to 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re is that joyful and grateful spirit you felt then? I am sure you would have taken out your own eyes and given them to me if it had been possibl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re is then the blessedness ye spake of? for I bear you record, that, if it had been possible, ye would have plucked out your own eyes, and have given them to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4:14" text:style-name="Internet_20_link" text:visited-style-name="Visited_20_Internet_20_Link">Galatians 4:14</text:a> ← Galatians 4:15 → <text:a xlink:type="simple" xlink:href="https://groveserver.com/bible/doku.php?id=galatians_4:16" text:style-name="Internet_20_link" text:visited-style-name="Visited_20_Internet_20_Link">Galatians 4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4" text:style-name="Internet_20_link" text:visited-style-name="Visited_20_Internet_20_Link">Galat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4:24</meta:creation-date>
    <dc:creator>Generated</dc:creator>
    <dc:date>2025-11-09T08::34:24</dc:date>
    <dc:language>en-US</dc:language>
    <meta:editing-cycles>1</meta:editing-cycles>
    <meta:editing-duration>PT0S</meta:editing-duration>
    <dc:title>galatians_4:15</dc:title>
  </office:meta>
</office:document-meta>
</file>