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4:16"/><text:bookmark-start text:name="__RefHeading___galatians_416_1"/><text:bookmark-start text:name="galatians_416"/>Galatians 4:16<text:bookmark-end text:name="__RefHeading___galatians_416_1"/><text:bookmark-end text:name="galatians_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ave I then become your enemy by telling you the truth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ave I now become your enemy by telling you the truth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ave I now become your enemy because I am telling you the truth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m I therefore become your enemy, because I tell you the tru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4:15" text:style-name="Internet_20_link" text:visited-style-name="Visited_20_Internet_20_Link">Galatians 4:15</text:a> ← Galatians 4:16 → <text:a xlink:type="simple" xlink:href="https://groveserver.com/bible/doku.php?id=galatians_4:17" text:style-name="Internet_20_link" text:visited-style-name="Visited_20_Internet_20_Link">Galatians 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4" text:style-name="Internet_20_link" text:visited-style-name="Visited_20_Internet_20_Link">Galat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45</meta:creation-date>
    <dc:creator>Generated</dc:creator>
    <dc:date>2025-11-09T17::27:45</dc:date>
    <dc:language>en-US</dc:language>
    <meta:editing-cycles>1</meta:editing-cycles>
    <meta:editing-duration>PT0S</meta:editing-duration>
    <dc:title>galatians_4:16</dc:title>
  </office:meta>
</office:document-meta>
</file>