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8"/><text:bookmark-start text:name="__RefHeading___galatians_418_1"/><text:bookmark-start text:name="galatians_418"/>Galatians 4:18<text:bookmark-end text:name="__RefHeading___galatians_418_1"/><text:bookmark-end text:name="galat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t is always good to be made much of for a good purpose, and not only when I am present with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fine to be zealous, provided the purpose is good, and to be so always and not just when I am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someone is eager to do good things for you, that's all right; but let them do it all the time, not just when I'm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t is good to be zealously affected always in a good thing, and not only when I am present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7" text:style-name="Internet_20_link" text:visited-style-name="Visited_20_Internet_20_Link">Galatians 4:17</text:a> ← Galatians 4:18 → <text:a xlink:type="simple" xlink:href="https://groveserver.com/bible/doku.php?id=galatians_4:19" text:style-name="Internet_20_link" text:visited-style-name="Visited_20_Internet_20_Link">Galatian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57</meta:creation-date>
    <dc:creator>Generated</dc:creator>
    <dc:date>2025-11-08T23::20:57</dc:date>
    <dc:language>en-US</dc:language>
    <meta:editing-cycles>1</meta:editing-cycles>
    <meta:editing-duration>PT0S</meta:editing-duration>
    <dc:title>galatians_4:18</dc:title>
  </office:meta>
</office:document-meta>
</file>