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4:19"/><text:bookmark-start text:name="__RefHeading___galatians_419_1"/><text:bookmark-start text:name="galatians_419"/>Galatians 4:19<text:bookmark-end text:name="__RefHeading___galatians_419_1"/><text:bookmark-end text:name="galatians_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my little children, for whom I am again in the anguish of childbirth until Christ is formed in you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y dear children, for whom I am again in the pains of childbirth until Christ is formed in you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h, my dear children! I feel as if I'm going through labor pains for you again, and they will continue until Christ is fully developed in your liv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y little children, of whom I travail in birth again until Christ be formed in you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4:18" text:style-name="Internet_20_link" text:visited-style-name="Visited_20_Internet_20_Link">Galatians 4:18</text:a> ← Galatians 4:19 → <text:a xlink:type="simple" xlink:href="https://groveserver.com/bible/doku.php?id=galatians_4:20" text:style-name="Internet_20_link" text:visited-style-name="Visited_20_Internet_20_Link">Galatians 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4" text:style-name="Internet_20_link" text:visited-style-name="Visited_20_Internet_20_Link">Galat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5:54</meta:creation-date>
    <dc:creator>Generated</dc:creator>
    <dc:date>2025-11-11T09::35:54</dc:date>
    <dc:language>en-US</dc:language>
    <meta:editing-cycles>1</meta:editing-cycles>
    <meta:editing-duration>PT0S</meta:editing-duration>
    <dc:title>galatians_4:19</dc:title>
  </office:meta>
</office:document-meta>
</file>