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2"/><text:bookmark-start text:name="__RefHeading___galatians_42_1"/><text:bookmark-start text:name="galatians_42"/>Galatians 4:2<text:bookmark-end text:name="__RefHeading___galatians_42_1"/><text:bookmark-end text:name="galatians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is under guardians and managers until the date set by his fa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is subject to guardians and trustees until the time set by his fa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have to obey their guardians until they reach whatever age their father se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s under tutors and governors until the time appointed of the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1" text:style-name="Internet_20_link" text:visited-style-name="Visited_20_Internet_20_Link">Galatians 4:1</text:a> ← Galatians 4:2 → <text:a xlink:type="simple" xlink:href="https://groveserver.com/bible/doku.php?id=galatians_4:3" text:style-name="Internet_20_link" text:visited-style-name="Visited_20_Internet_20_Link">Galatians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8:34</meta:creation-date>
    <dc:creator>Generated</dc:creator>
    <dc:date>2025-11-04T12::38:34</dc:date>
    <dc:language>en-US</dc:language>
    <meta:editing-cycles>1</meta:editing-cycles>
    <meta:editing-duration>PT0S</meta:editing-duration>
    <dc:title>galatians_4:2</dc:title>
  </office:meta>
</office:document-meta>
</file>